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mic Sans MS" svg:font-family="&quot;Comic Sans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14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70C0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3">
      <style:table-cell-properties style:vertical-align="middle" fo:background-color="#D9D9D9" style:repeat-content="false"/>
      <style:paragraph-properties fo:text-align="center"/>
    </style:style>
    <style:style style:name="ce9" style:family="table-cell" style:parent-style-name="Default" style:data-style-name="N3">
      <style:table-cell-properties style:vertical-align="middle" fo:background-color="#BFBFBF" style:repeat-content="false"/>
      <style:paragraph-properties fo:text-align="center"/>
    </style:style>
    <style:style style:name="ce10" style:family="table-cell" style:parent-style-name="Default" style:data-style-name="N0"/>
    <style:style style:name="ce11" style:family="table-cell" style:parent-style-name="Default" style:data-style-name="N14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cript"/>
    </style:style>
    <style:style style:name="ce12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ackground-color="#D9D9D9"/>
    </style:style>
    <style:style style:name="ce14" style:family="table-cell" style:parent-style-name="Default" style:data-style-name="N0">
      <style:text-properties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le1" table:style-name="ta1">
        <table:table-column table:style-name="co1" table:number-columns-repeated="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1">
            <text:p>getestete Personen:</text:p>
          </table:table-cell>
          <table:table-cell office:value-type="float" office:value="1000000" table:formula="msoxl:=1000000" table:style-name="ce12">
            <text:p>1.000.000</text:p>
          </table:table-cell>
          <table:table-cell office:value-type="string" table:number-columns-spanned="1" table:number-rows-spanned="2" table:style-name="ce15">
            <text:p>Testgüte:</text:p>
          </table:table-cell>
          <table:table-cell office:value-type="string" table:style-name="ce1">
            <text:p>Sensitivität</text:p>
          </table:table-cell>
          <table:table-cell office:value-type="percentage" office:value="0.99" table:style-name="ce5">
            <text:p>99,00%</text:p>
          </table:table-cell>
          <table:table-cell office:value-type="string" table:style-name="ce10">
            <text:p>= Test positiv, falls erkrank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urchseuchung:</text:p>
          </table:table-cell>
          <table:table-cell office:value-type="percentage" office:value="0.01" table:style-name="ce5">
            <text:p>1,00%</text:p>
          </table:table-cell>
          <table:covered-table-cell/>
          <table:table-cell office:value-type="string" table:style-name="ce1">
            <text:p>Spezifität</text:p>
          </table:table-cell>
          <table:table-cell office:value-type="percentage" office:value="0.95" table:style-name="ce5">
            <text:p>95,00%</text:p>
          </table:table-cell>
          <table:table-cell office:value-type="string" table:style-name="ce10">
            <text:p>= Test negativ, falls nicht erkrankt</text:p>
          </table:table-cell>
          <table:table-cell table:number-columns-repeated="16378"/>
        </table:table-row>
        <table:table-row table:style-name="ro1">
          <table:table-cell table:style-name="ce1"/>
          <table:table-cell table:style-name="ce5"/>
          <table:table-cell table:style-name="ce6"/>
          <table:table-cell table:style-name="ce1"/>
          <table:table-cell table:style-name="ce5"/>
          <table:table-cell table:number-columns-repeated="16379" table:style-name="ce1"/>
        </table:table-row>
        <table:table-row table:style-name="ro2">
          <table:table-cell office:value-type="string" table:style-name="ce14">
            <text:p>1. Testung:</text:p>
          </table:table-cell>
          <table:table-cell table:style-name="ce1"/>
          <table:table-cell office:value-type="string" table:number-columns-spanned="2" table:number-rows-spanned="1" table:style-name="ce15">
            <text:p>Testergebnis</text:p>
          </table:table-cell>
          <table:covered-table-cell/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office:value-type="string" table:style-name="ce2">
            <text:p>positiv</text:p>
          </table:table-cell>
          <table:table-cell office:value-type="string" table:style-name="ce2">
            <text:p>negativ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erkrankt</text:p>
          </table:table-cell>
          <table:table-cell office:value-type="float" office:value="10000" table:formula="msoxl:=$B$1*$B$2" table:style-name="ce8">
            <text:p>10.000</text:p>
          </table:table-cell>
          <table:table-cell office:value-type="float" office:value="9900" table:formula="msoxl:=$E$1*B6" table:style-name="ce9">
            <text:p>9.900</text:p>
          </table:table-cell>
          <table:table-cell office:value-type="float" office:value="100" table:formula="msoxl:=B6-C6" table:style-name="ce9">
            <text:p>1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nicht erkrankt</text:p>
          </table:table-cell>
          <table:table-cell office:value-type="float" office:value="990000" table:formula="msoxl:=$B$1-B6" table:style-name="ce8">
            <text:p>990.000</text:p>
          </table:table-cell>
          <table:table-cell office:value-type="float" office:value="49500" table:formula="msoxl:=B7-D7" table:style-name="ce9">
            <text:p>49.500</text:p>
          </table:table-cell>
          <table:table-cell office:value-type="float" office:value="940500" table:formula="msoxl:=$E$2*B7" table:style-name="ce9">
            <text:p>940.5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ummen</text:p>
          </table:table-cell>
          <table:table-cell office:value-type="float" office:value="1000000" table:formula="msoxl:=$B$1" table:style-name="ce4">
            <text:p>1.000.000</text:p>
          </table:table-cell>
          <table:table-cell office:value-type="float" office:value="59400" table:formula="msoxl:=C6+C7" table:style-name="ce4">
            <text:p>59.400</text:p>
          </table:table-cell>
          <table:table-cell office:value-type="float" office:value="940600" table:formula="msoxl:=D6+D7" table:style-name="ce4">
            <text:p>940.600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16">
            <text:p>Zuverlässigkeit:</text:p>
          </table:table-cell>
          <table:table-cell office:value-type="string" table:style-name="ce6">
            <text:p>PPV</text:p>
          </table:table-cell>
          <table:table-cell office:value-type="percentage" office:value="0.16666666666666666" table:formula="msoxl:=C6/C8" table:style-name="ce11">
            <text:p>16,67%</text:p>
          </table:table-cell>
          <table:table-cell table:number-columns-repeated="2" table:style-name="ce1"/>
          <table:table-cell office:value-type="string" table:style-name="ce10">
            <text:p>= erkrankt, falls Test positiv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6">
            <text:p>NPV</text:p>
          </table:table-cell>
          <table:table-cell table:style-name="ce1"/>
          <table:table-cell office:value-type="percentage" office:value="0.99989368488199026" table:formula="msoxl:=D7/D8" table:style-name="ce3">
            <text:p>99,99%</text:p>
          </table:table-cell>
          <table:table-cell table:style-name="ce1"/>
          <table:table-cell office:value-type="string" table:style-name="ce10">
            <text:p>= nicht erkrankt, falls Test negativ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4">
            <text:p>2. Testung:</text:p>
          </table:table-cell>
          <table:table-cell table:style-name="ce1"/>
          <table:table-cell office:value-type="string" table:number-columns-spanned="2" table:number-rows-spanned="1" table:style-name="ce15">
            <text:p>Testergebnis</text:p>
          </table:table-cell>
          <table:covered-table-cell/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office:value-type="string" table:style-name="ce2">
            <text:p>positiv</text:p>
          </table:table-cell>
          <table:table-cell office:value-type="string" table:style-name="ce2">
            <text:p>negativ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erkrankt</text:p>
          </table:table-cell>
          <table:table-cell office:value-type="float" office:value="9900" table:formula="msoxl:=C6" table:style-name="ce8">
            <text:p>9.900</text:p>
          </table:table-cell>
          <table:table-cell office:value-type="float" office:value="9801" table:formula="msoxl:=$E$1*B15" table:style-name="ce9">
            <text:p>9.801</text:p>
          </table:table-cell>
          <table:table-cell office:value-type="float" office:value="99" table:formula="msoxl:=B15-C15" table:style-name="ce9">
            <text:p>9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nicht erkrankt</text:p>
          </table:table-cell>
          <table:table-cell office:value-type="float" office:value="49500" table:formula="msoxl:=C7" table:style-name="ce8">
            <text:p>49.500</text:p>
          </table:table-cell>
          <table:table-cell office:value-type="float" office:value="2475" table:formula="msoxl:=B16-D16" table:style-name="ce9">
            <text:p>2.475</text:p>
          </table:table-cell>
          <table:table-cell office:value-type="float" office:value="47025" table:formula="msoxl:=$E$2*B16" table:style-name="ce9">
            <text:p>47.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ummen</text:p>
          </table:table-cell>
          <table:table-cell office:value-type="float" office:value="59400" table:formula="msoxl:=C8" table:style-name="ce4">
            <text:p>59.400</text:p>
          </table:table-cell>
          <table:table-cell office:value-type="float" office:value="12276" table:formula="msoxl:=C15+C16" table:style-name="ce4">
            <text:p>12.276</text:p>
          </table:table-cell>
          <table:table-cell office:value-type="float" office:value="47124" table:formula="msoxl:=D15+D16" table:style-name="ce4">
            <text:p>47.124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16">
            <text:p>Zuverlässigkeit:</text:p>
          </table:table-cell>
          <table:table-cell office:value-type="string" table:style-name="ce7">
            <text:p>PPV</text:p>
          </table:table-cell>
          <table:table-cell office:value-type="percentage" office:value="0.79838709677419351" table:formula="msoxl:=C15/C17" table:style-name="ce11">
            <text:p>79,84%</text:p>
          </table:table-cell>
          <table:table-cell table:number-columns-repeated="2" table:style-name="ce1"/>
          <table:table-cell office:value-type="string" table:style-name="ce10">
            <text:p>= erkrankt, falls 2. Test positiv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NPV</text:p>
          </table:table-cell>
          <table:table-cell table:style-name="ce1"/>
          <table:table-cell office:value-type="percentage" office:value="0.99789915966386555" table:formula="msoxl:=D16/D17" table:style-name="ce3">
            <text:p>99,79%</text:p>
          </table:table-cell>
          <table:table-cell table:style-name="ce1"/>
          <table:table-cell office:value-type="string" table:style-name="ce10">
            <text:p>= nicht erkrankt, falls 2. Test negativ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4">
            <text:p>3. Testung:</text:p>
          </table:table-cell>
          <table:table-cell table:style-name="ce1"/>
          <table:table-cell office:value-type="string" table:number-columns-spanned="2" table:number-rows-spanned="1" table:style-name="ce15">
            <text:p>Testergebnis</text:p>
          </table:table-cell>
          <table:covered-table-cell/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office:value-type="string" table:style-name="ce2">
            <text:p>positiv</text:p>
          </table:table-cell>
          <table:table-cell office:value-type="string" table:style-name="ce2">
            <text:p>negativ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erkrankt</text:p>
          </table:table-cell>
          <table:table-cell office:value-type="float" office:value="9801" table:formula="msoxl:=C15" table:style-name="ce8">
            <text:p>9.801</text:p>
          </table:table-cell>
          <table:table-cell office:value-type="float" office:value="9702.99" table:formula="msoxl:=$E$1*B24" table:style-name="ce9">
            <text:p>9.703</text:p>
          </table:table-cell>
          <table:table-cell office:value-type="float" office:value="98.010000000000218" table:formula="msoxl:=B24-C24" table:style-name="ce9">
            <text:p>9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nicht erkrankt</text:p>
          </table:table-cell>
          <table:table-cell office:value-type="float" office:value="2475" table:formula="msoxl:=C16" table:style-name="ce8">
            <text:p>2.475</text:p>
          </table:table-cell>
          <table:table-cell office:value-type="float" office:value="123.75" table:formula="msoxl:=B25-D25" table:style-name="ce9">
            <text:p>124</text:p>
          </table:table-cell>
          <table:table-cell office:value-type="float" office:value="2351.25" table:formula="msoxl:=$E$2*B25" table:style-name="ce9">
            <text:p>2.35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ummen</text:p>
          </table:table-cell>
          <table:table-cell office:value-type="float" office:value="12276" table:formula="msoxl:=C17" table:style-name="ce4">
            <text:p>12.276</text:p>
          </table:table-cell>
          <table:table-cell office:value-type="float" office:value="9826.74" table:formula="msoxl:=C24+C25" table:style-name="ce4">
            <text:p>9.827</text:p>
          </table:table-cell>
          <table:table-cell office:value-type="float" office:value="2449.2600000000002" table:formula="msoxl:=D24+D25" table:style-name="ce4">
            <text:p>2.449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16">
            <text:p>Zuverlässigkeit:</text:p>
          </table:table-cell>
          <table:table-cell office:value-type="string" table:style-name="ce7">
            <text:p>PPV</text:p>
          </table:table-cell>
          <table:table-cell office:value-type="percentage" office:value="0.98740681039693734" table:formula="msoxl:=C24/C26" table:style-name="ce11">
            <text:p>98,74%</text:p>
          </table:table-cell>
          <table:table-cell table:number-columns-repeated="2" table:style-name="ce1"/>
          <table:table-cell office:value-type="string" table:style-name="ce10">
            <text:p>= erkrankt, falls 3. Test positiv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NPV</text:p>
          </table:table-cell>
          <table:table-cell table:style-name="ce1"/>
          <table:table-cell office:value-type="percentage" office:value="0.95998383185125291" table:formula="msoxl:=D25/D26" table:style-name="ce3">
            <text:p>96,00%</text:p>
          </table:table-cell>
          <table:table-cell table:style-name="ce1"/>
          <table:table-cell office:value-type="string" table:style-name="ce10">
            <text:p>= nicht erkrankt, falls 3. Test negativ</text:p>
          </table:table-cell>
          <table:table-cell table:number-columns-repeated="16378"/>
        </table:table-row>
        <table:table-row table:number-rows-repeated="1048547" table:style-name="ro1">
          <table:table-cell table:number-columns-repeated="16384"/>
        </table:table-row>
      </table:table>
      <table:table table:name="Tabelle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Tabelle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mic Sans MS" svg:font-family="&quot;Comic Sans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omic Sans MS" style:font-name-asian="Comic Sans MS" style:font-name-complex="Comic Sans MS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ieter Matuschek</meta:initial-creator>
    <dc:creator>Dieter Matuschek</dc:creator>
    <meta:creation-date>2020-06-11T12:18:29Z</meta:creation-date>
    <dc:date>2021-01-07T21:23:51Z</dc:date>
    <meta:editing-duration>PT0S</meta:editing-duration>
  </office:meta>
</office:document-meta>
</file>